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indent="-0.0986in"/>
    </style:style>
    <style:style style:name="T2" style:parent-style-name="Policepardéfaut" style:family="text">
      <style:text-properties style:font-name="Verdana" fo:font-weight="bold" style:font-weight-asian="bold" style:font-weight-complex="bold" fo:color="#4472C4"/>
    </style:style>
    <style:style style:name="T3" style:parent-style-name="Policepardéfaut" style:family="text">
      <style:text-properties style:font-name="Verdana" fo:font-weight="bold" style:font-weight-asian="bold" style:font-weight-complex="bold" fo:color="#FFC000"/>
    </style:style>
    <style:style style:name="T4" style:parent-style-name="Policepardéfaut" style:family="text">
      <style:text-properties style:font-name="Verdana" fo:font-weight="bold" style:font-weight-asian="bold" style:font-weight-complex="bold"/>
    </style:style>
    <style:style style:name="T5" style:parent-style-name="Policepardéfaut" style:family="text">
      <style:text-properties style:font-name="Verdana" fo:font-weight="bold" style:font-weight-asian="bold" style:font-weight-complex="bold"/>
    </style:style>
    <style:style style:name="T6" style:parent-style-name="Policepardéfaut" style:family="text">
      <style:text-properties style:font-name="Verdana" fo:font-weight="bold" style:font-weight-asian="bold" style:font-weight-complex="bold"/>
    </style:style>
    <style:style style:name="TableColumn8" style:family="table-column">
      <style:table-column-properties style:column-width="3.9416in"/>
    </style:style>
    <style:style style:name="TableColumn9" style:family="table-column">
      <style:table-column-properties style:column-width="3.4215in"/>
    </style:style>
    <style:style style:name="Table7" style:family="table">
      <style:table-properties style:width="7.363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FFE599" fo:border-left="0.0069in solid #FFE599" fo:border-bottom="0.0208in solid #FFD966" fo:border-right="0.0069in solid #FFE599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0.0069in solid #FFE599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FFE599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FFE599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2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2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2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FFE599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3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FFE599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3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FFE599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FFE599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4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FFE599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45" style:family="table-column">
      <style:table-column-properties style:column-width="3.9388in"/>
    </style:style>
    <style:style style:name="TableColumn46" style:family="table-column">
      <style:table-column-properties style:column-width="3.4243in"/>
    </style:style>
    <style:style style:name="Table44" style:family="table">
      <style:table-properties style:width="7.363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FFE599" fo:border-left="0.0069in solid #FFE599" fo:border-bottom="0.0208in solid #FFD966" fo:border-right="0.0069in solid #FFE599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5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5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5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FFE599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FFE599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4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5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7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FFE599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7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FFE599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8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8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87" style:family="table-column">
      <style:table-column-properties style:column-width="1.9152in"/>
    </style:style>
    <style:style style:name="TableColumn88" style:family="table-column">
      <style:table-column-properties style:column-width="1.8145in"/>
    </style:style>
    <style:style style:name="TableColumn89" style:family="table-column">
      <style:table-column-properties style:column-width="1.818in"/>
    </style:style>
    <style:style style:name="TableColumn90" style:family="table-column">
      <style:table-column-properties style:column-width="1.8152in"/>
    </style:style>
    <style:style style:name="Table86" style:family="table">
      <style:table-properties style:width="7.363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FFE599" fo:border-left="0.0069in solid #FFE599" fo:border-bottom="0.0208in solid #FFD966" fo:border-right="0.0069in solid #FFE599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0.0069in solid #FFE599" fo:border-left="0.0069in solid #FFE599" fo:border-bottom="0.0208in solid #FFD966" fo:border-right="0.0069in solid #FFE599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0.0069in solid #FFE599" fo:border-left="0.0069in solid #FFE599" fo:border-bottom="0.0208in solid #FFD966" fo:border-right="0.0069in solid #FFE599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98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0.0069in solid #FFE599" fo:border-left="0.0069in solid #FFE599" fo:border-bottom="0.0208in solid #FFD966" fo:border-right="0.0069in solid #FFE59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FFE599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04" style:parent-style-name="Paragraphedeliste" style:list-style-name="LFO1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FFE599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07" style:parent-style-name="Paragraphedeliste" style:list-style-name="LFO1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08" style:family="table-cell">
      <style:table-cell-properties fo:border="0.0069in solid #FFE59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0" style:parent-style-name="Paragraphedeliste" style:list-style-name="LFO1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11" style:family="table-cell">
      <style:table-cell-properties fo:border="0.0069in solid #FFE599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3" style:parent-style-name="Paragraphedeliste" style:list-style-name="LFO1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4" style:parent-style-name="Normal" style:family="paragraph">
      <style:text-properties style:font-name="Verdana" fo:font-size="10pt" style:font-size-asian="10pt" style:font-size-complex="10pt"/>
    </style:style>
    <style:style style:name="TableColumn116" style:family="table-column">
      <style:table-column-properties style:column-width="7.3631in"/>
    </style:style>
    <style:style style:name="Table115" style:family="table">
      <style:table-properties style:width="7.3631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FFE599" fo:border-left="0.0069in solid #FFE599" fo:border-bottom="0.0208in solid #FFD966" fo:border-right="0.0069in solid #FFE599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FFE599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2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2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2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Fiche synthétique du projet<text:s/></text:span><text:span text:style-name="T4">– Réponse à l’Appel à Projet REAAP 04<text:s/></text:span><text:span text:style-name="T5"><text:tab/>année 202</text:span><text:span text:style-name="T6">4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Titre du Projet :<text:s/></text:p>
            <text:p text:style-name="P13"/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Structure :<text:s/></text:p>
            <text:p text:style-name="P18"/>
          </table:table-cell>
          <table:table-cell table:style-name="TableCell19">
            <text:p text:style-name="P20">Statut de la structure :<text:s/></text:p>
          </table:table-cell>
        </table:table-row>
        <table:table-row table:style-name="TableRow21">
          <table:table-cell table:style-name="TableCell22" table:number-columns-spanned="2">
            <text:p text:style-name="P23">Représentée par : (Nom/ prénom)</text:p>
            <text:p text:style-name="P24"/>
            <text:p text:style-name="P25">en Qualité de :<text:s/></text:p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Adresse :<text:s/></text:p>
            <text:p text:style-name="P30"/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Nom du porteur de<text:s/>projet :<text:s/></text:p>
            <text:p text:style-name="P35"/>
          </table:table-cell>
          <table:table-cell table:style-name="TableCell36">
            <text:p text:style-name="P37">Fonction :<text:s/></text:p>
          </table:table-cell>
        </table:table-row>
        <table:table-row table:style-name="TableRow38">
          <table:table-cell table:style-name="TableCell39">
            <text:p text:style-name="P40">Adresse mail :<text:s/></text:p>
            <text:p text:style-name="P41"/>
          </table:table-cell>
          <table:table-cell table:style-name="TableCell42">
            <text:p text:style-name="P43">Téléphone :<text:s/></text:p>
          </table:table-cell>
        </table:table-row>
      </table:table>
      <text:p text:style-name="Normal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Objectif(s) du projet :<text:s/></text:p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Résumé de l’action envisagée :<text:s/></text:p>
            <text:p text:style-name="P58"><text:s/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Durée de l’action<text:s/></text:span><text:span text:style-name="T74">(nbre de mois ou date (s)</text:span><text:span text:style-name="T75"><text:s/>:<text:s/></text:span></text:p>
            <text:p text:style-name="P76"/>
          </table:table-cell>
          <table:table-cell table:style-name="TableCell77">
            <text:p text:style-name="P78">Territoire :<text:s/></text:p>
            <text:p text:style-name="P79"/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Public ciblé :<text:s/></text:p>
            <text:p text:style-name="P84"/>
            <text:p text:style-name="P85"/>
          </table:table-cell>
          <table:covered-table-cell/>
        </table:table-row>
      </table:table>
      <text:p text:style-name="Normal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Coût total de l’action :</text:p>
          </table:table-cell>
          <table:table-cell table:style-name="TableCell94">
            <text:p text:style-name="P95">Part<text:s/>demandé à la CAF</text:p>
          </table:table-cell>
          <table:table-cell table:style-name="TableCell96">
            <text:p text:style-name="P97">Part demandé au CD</text:p>
            <text:p text:style-name="P98"/>
          </table:table-cell>
          <table:table-cell table:style-name="TableCell99">
            <text:p text:style-name="P100">Part demandé à la MSA</text:p>
          </table:table-cell>
        </table:table-row>
        <table:table-row table:style-name="TableRow101">
          <table:table-cell table:style-name="TableCell102">
            <text:p text:style-name="P103"/>
            <text:list text:style-name="LFO1" text:continue-numbering="true">
              <text:list-item>
                <text:p text:style-name="P104">€</text:p>
              </text:list-item>
            </text:list>
          </table:table-cell>
          <table:table-cell table:style-name="TableCell105">
            <text:p text:style-name="P106"/>
            <text:list text:style-name="LFO1" text:continue-numbering="true">
              <text:list-item>
                <text:p text:style-name="P107">€</text:p>
              </text:list-item>
            </text:list>
          </table:table-cell>
          <table:table-cell table:style-name="TableCell108">
            <text:p text:style-name="P109"/>
            <text:list text:style-name="LFO1" text:continue-numbering="true">
              <text:list-item>
                <text:p text:style-name="P110">€</text:p>
              </text:list-item>
            </text:list>
          </table:table-cell>
          <table:table-cell table:style-name="TableCell111">
            <text:p text:style-name="P112"/>
            <text:list text:style-name="LFO1" text:continue-numbering="true">
              <text:list-item>
                <text:p text:style-name="P113">€</text:p>
              </text:list-item>
            </text:list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Autre(s) info(s) du budget prévisionnel<text:s/>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a Montoya</meta:initial-creator>
    <dc:creator>Alexandra Montoya</dc:creator>
    <meta:creation-date>2019-12-18T11:59:00Z</meta:creation-date>
    <dc:date>2023-11-20T09:54:00Z</dc:date>
    <meta:template xlink:href="Normal.dotm" xlink:type="simple"/>
    <meta:editing-cycles>9</meta:editing-cycles>
    <meta:editing-duration>PT420S</meta:editing-duration>
    <meta:document-statistic meta:page-count="1" meta:paragraph-count="1" meta:word-count="91" meta:character-count="595" meta:row-count="4" meta:non-whitespace-character-count="505"/>
  </office:meta>
</office:document-meta>
</file>