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indent="-0.0986in"/>
    </style:style>
    <style:style style:name="T2" style:parent-style-name="Policepardéfaut" style:family="text">
      <style:text-properties style:font-name="Verdana" fo:font-weight="bold" style:font-weight-asian="bold" style:font-weight-complex="bold" fo:color="#4472C4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 fo:font-weight="bold" style:font-weight-asian="bold" style:font-weight-complex="bold"/>
    </style:style>
    <style:style style:name="TableColumn7" style:family="table-column">
      <style:table-column-properties style:column-width="3.9416in"/>
    </style:style>
    <style:style style:name="TableColumn8" style:family="table-column">
      <style:table-column-properties style:column-width="3.4215in"/>
    </style:style>
    <style:style style:name="Table6" style:family="table">
      <style:table-properties style:width="7.3631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B8CCE4" fo:border-left="0.0069in solid #B8CCE4" fo:border-bottom="0.0208in solid #95B3D7" fo:border-right="0.0069in solid #B8CCE4" fo:background-color="#DEEAF6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B8C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B8CCE4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B8CCE4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B8CCE4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B8CCE4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B8CCE4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3.9388in"/>
    </style:style>
    <style:style style:name="TableColumn45" style:family="table-column">
      <style:table-column-properties style:column-width="3.4243in"/>
    </style:style>
    <style:style style:name="Table43" style:family="table">
      <style:table-properties style:width="7.3631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B8CCE4" fo:border-left="0.0069in solid #B8CCE4" fo:border-bottom="0.0208in solid #95B3D7" fo:border-right="0.0069in solid #B8CCE4" fo:background-color="#DEEAF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B8CCE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B8CCE4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Verdana" fo:font-size="10pt" style:font-size-asian="10pt" style:font-size-complex="10pt"/>
    </style:style>
    <style:style style:name="T7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B8CCE4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B8CCE4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86" style:family="table-column">
      <style:table-column-properties style:column-width="1.9152in"/>
    </style:style>
    <style:style style:name="TableColumn87" style:family="table-column">
      <style:table-column-properties style:column-width="1.8145in"/>
    </style:style>
    <style:style style:name="TableColumn88" style:family="table-column">
      <style:table-column-properties style:column-width="1.818in"/>
    </style:style>
    <style:style style:name="TableColumn89" style:family="table-column">
      <style:table-column-properties style:column-width="1.8152in"/>
    </style:style>
    <style:style style:name="Table85" style:family="table">
      <style:table-properties style:width="7.3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B8CCE4" fo:border-left="0.0069in solid #B8CCE4" fo:border-bottom="0.0208in solid #95B3D7" fo:border-right="0.0069in solid #B8CCE4" fo:background-color="#DEEAF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B8CCE4" fo:border-left="0.0069in solid #B8CCE4" fo:border-bottom="0.0208in solid #95B3D7" fo:border-right="0.0069in solid #B8CCE4" fo:background-color="#DEEAF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B8CCE4" fo:border-left="0.0069in solid #B8CCE4" fo:border-bottom="0.0208in solid #95B3D7" fo:border-right="0.0069in solid #B8CCE4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8" style:family="table-cell">
      <style:table-cell-properties fo:border-top="0.0069in solid #B8CCE4" fo:border-left="0.0069in solid #B8CCE4" fo:border-bottom="0.0208in solid #95B3D7" fo:border-right="0.0069in solid #B8CCE4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B8CCE4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3" style:parent-style-name="Paragraphedeliste" style:list-style-name="LFO1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B8CCE4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6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B8CCE4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9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B8CCE4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2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" style:parent-style-name="Normal" style:family="paragraph">
      <style:text-properties style:font-name="Verdana" fo:font-size="10pt" style:font-size-asian="10pt" style:font-size-complex="10pt"/>
    </style:style>
    <style:style style:name="TableColumn115" style:family="table-column">
      <style:table-column-properties style:column-width="7.3631in"/>
    </style:style>
    <style:style style:name="Table114" style:family="table">
      <style:table-properties style:width="7.3631in" fo:margin-left="-0.10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B8CCE4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s/>Fiche synthétique du projet<text:s/></text:span><text:span text:style-name="T3">– Réponse à l’Appel à Projet REAAP 04<text:s/></text:span><text:span text:style-name="T4"><text:tab/>année 202</text:span><text:span text:style-name="T5">3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Titre du Projet :<text:s/></text:p>
            <text:p text:style-name="P12"/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Structure :<text:s/></text:p>
            <text:p text:style-name="P17"/>
          </table:table-cell>
          <table:table-cell table:style-name="TableCell18">
            <text:p text:style-name="P19">Statut de la structure :<text:s/></text:p>
          </table:table-cell>
        </table:table-row>
        <table:table-row table:style-name="TableRow20">
          <table:table-cell table:style-name="TableCell21" table:number-columns-spanned="2">
            <text:p text:style-name="P22">Représentée par : (Nom/ prénom)</text:p>
            <text:p text:style-name="P23"/>
            <text:p text:style-name="P24">en Qualité de :<text:s/>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Adresse :<text:s/></text:p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Nom du porteur de<text:s/>projet :<text:s/></text:p>
            <text:p text:style-name="P34"/>
          </table:table-cell>
          <table:table-cell table:style-name="TableCell35">
            <text:p text:style-name="P36">Fonction :<text:s/></text:p>
          </table:table-cell>
        </table:table-row>
        <table:table-row table:style-name="TableRow37">
          <table:table-cell table:style-name="TableCell38">
            <text:p text:style-name="P39">Adresse mail :<text:s/></text:p>
            <text:p text:style-name="P40"/>
          </table:table-cell>
          <table:table-cell table:style-name="TableCell41">
            <text:p text:style-name="P42">Téléphone :<text:s/></text:p>
          </table:table-cell>
        </table:table-row>
      </table:table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Objectif(s) du projet :<text:s/></text:p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Résumé de l’action envisagée :<text:s/></text:p>
            <text:p text:style-name="P57"><text:s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Durée de l’action<text:s/></text:span><text:span text:style-name="T73">(nbre de mois ou date (s)</text:span><text:span text:style-name="T74"><text:s/>:<text:s/></text:span></text:p>
            <text:p text:style-name="P75"/>
          </table:table-cell>
          <table:table-cell table:style-name="TableCell76">
            <text:p text:style-name="P77">Territoire :<text:s/></text:p>
            <text:p text:style-name="P78"/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Public ciblé :<text:s/></text:p>
            <text:p text:style-name="P83"/>
            <text:p text:style-name="P84"/>
          </table:table-cell>
          <table:covered-table-cell/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ût total de l’action :</text:p>
          </table:table-cell>
          <table:table-cell table:style-name="TableCell93">
            <text:p text:style-name="P94">Part<text:s/>demandé à la CAF</text:p>
          </table:table-cell>
          <table:table-cell table:style-name="TableCell95">
            <text:p text:style-name="P96">Part demandé au CD</text:p>
            <text:p text:style-name="P97"/>
          </table:table-cell>
          <table:table-cell table:style-name="TableCell98">
            <text:p text:style-name="P99">Part demandé à la MSA</text:p>
          </table:table-cell>
        </table:table-row>
        <table:table-row table:style-name="TableRow100">
          <table:table-cell table:style-name="TableCell101">
            <text:p text:style-name="P102"/>
            <text:list text:style-name="LFO1" text:continue-numbering="true">
              <text:list-item>
                <text:p text:style-name="P103">€</text:p>
              </text:list-item>
            </text:list>
          </table:table-cell>
          <table:table-cell table:style-name="TableCell104">
            <text:p text:style-name="P105"/>
            <text:list text:style-name="LFO1" text:continue-numbering="true">
              <text:list-item>
                <text:p text:style-name="P106">€</text:p>
              </text:list-item>
            </text:list>
          </table:table-cell>
          <table:table-cell table:style-name="TableCell107">
            <text:p text:style-name="P108"/>
            <text:list text:style-name="LFO1" text:continue-numbering="true">
              <text:list-item>
                <text:p text:style-name="P109">€</text:p>
              </text:list-item>
            </text:list>
          </table:table-cell>
          <table:table-cell table:style-name="TableCell110">
            <text:p text:style-name="P111"/>
            <text:list text:style-name="LFO1" text:continue-numbering="true">
              <text:list-item>
                <text:p text:style-name="P112">€</text:p>
              </text:list-item>
            </text:list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Autre(s) info(s) du budget prévisionnel<text:s/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a Montoya</meta:initial-creator>
    <dc:creator>Alexandra Montoya</dc:creator>
    <meta:creation-date>2019-12-18T11:59:00Z</meta:creation-date>
    <dc:date>2023-01-06T14:01:00Z</dc:date>
    <meta:template xlink:href="Normal.dotm" xlink:type="simple"/>
    <meta:editing-cycles>8</meta:editing-cycles>
    <meta:editing-duration>PT360S</meta:editing-duration>
    <meta:document-statistic meta:page-count="1" meta:paragraph-count="1" meta:word-count="91" meta:character-count="595" meta:row-count="4" meta:non-whitespace-character-count="505"/>
  </office:meta>
</office:document-meta>
</file>